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background-color="#FFFF00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background-color="#FFFF00"/>
    </style:style>
    <style:style style:name="P5" style:parent-style-name="Standard" style:family="paragraph">
      <style:text-properties fo:background-color="#FFFF00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background-color="#FFFF00"/>
    </style:style>
    <style:style style:name="P8" style:parent-style-name="Standard" style:family="paragraph">
      <style:text-properties fo:background-color="#FFFF00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text-properties fo:background-color="#FFFF00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</office:automatic-styles>
  <office:body>
    <office:text text:use-soft-page-breaks="true">
      <text:p text:style-name="P1">INFANZIA</text:p>
      <text:p text:style-name="Standard"/>
      <text:p text:style-name="P2">DAL PRIMO POSITIVO</text:p>
      <text:p text:style-name="Standard"/>
      <text:p text:style-name="Standard">ALUNNI: Quarantena per TUTTI di 10 giorni</text:p>
      <text:p text:style-name="Standard"/>
      <text:p text:style-name="Standard">PERSONALE (almeno 4 ore): Secondo circolare ministeriale del 30/12/2021</text:p>
      <text:p text:style-name="Standard"/>
      <text:p text:style-name="P3">PRIMARIA</text:p>
      <text:p text:style-name="Standard"/>
      <text:p text:style-name="P4">PRIMO POSITIVO</text:p>
      <text:p text:style-name="Standard"/>
      <text:p text:style-name="Standard">ALUNNI: TUTTI Monitoraggio con testing T0 e T5, se<text:s/>negativi rientro in presenza.</text:p>
      <text:p text:style-name="Standard"/>
      <text:p text:style-name="Standard">PERSONALE<text:s/>(almeno 4 ore): auto monitoraggio, consigliata esecuzione di T0 e T5</text:p>
      <text:p text:style-name="Standard"/>
      <text:p text:style-name="P5">DAL SECONDO POSITIVO</text:p>
      <text:p text:style-name="Standard"/>
      <text:p text:style-name="Standard">ALUNNI: Quarantena per TUTTI di 10 giorni</text:p>
      <text:p text:style-name="Standard"/>
      <text:p text:style-name="Standard">PERSONALE (almeno 4 ore): Secondo circolare ministeriale del 30/12/2021</text:p>
      <text:p text:style-name="Standard"/>
      <text:p text:style-name="P6">SECONDARIA DI I E II<text:s/>GRADO</text:p>
      <text:p text:style-name="Standard"/>
      <text:p text:style-name="P7">PRIMO POSITIVO</text:p>
      <text:p text:style-name="Standard"/>
      <text:p text:style-name="Standard">ALUNNI: TUTTI Auto monitoraggio per 10 giorni con utilizzo di FFP2</text:p>
      <text:p text:style-name="Standard"/>
      <text:p text:style-name="Standard">PERSONALE (almeno 4 ore): Auto monitoraggio per 10 giorni con utilizzo di FFP2</text:p>
      <text:p text:style-name="Standard"/>
      <text:p text:style-name="P8">SECONDO POSITIVO</text:p>
      <text:p text:style-name="Standard"/>
      <text:list text:style-name="LFO1" text:continue-numbering="true">
        <text:list-item>
          <text:p text:style-name="P9">ALUNNI VACCINATI CON 3 DOSI, CON 2 DOSI &lt; DI 120 GIORNI O GUARITI &lt;<text:s/>DI 120 GIORNI: Auto monitoraggio per 10 giorni con utilizzo di FFP2</text:p>
        </text:list-item>
        <text:list-item>
          <text:p text:style-name="P10">ALTRI ALUNNI: Quarantena 10 giorni</text:p>
        </text:list-item>
      </text:list>
      <text:p text:style-name="Standard"/>
      <text:p text:style-name="Standard">PERSONALE (almeno 4 ore): Secondo circolare ministeriale del 30/12/2021</text:p>
      <text:p text:style-name="Standard"/>
      <text:p text:style-name="P11">DAL TERZO POSITIVO</text:p>
      <text:p text:style-name="Standard"/>
      <text:p text:style-name="Standard">ALUNNI: Secondo circolare ministeriale del 30/12/2021</text:p>
      <text:p text:style-name="Standard"/>
      <text:p text:style-name="Standard">PERSONALE (almeno 4 ore): Secondo circolare ministeriale del 30/12/2021</text:p>
      <text:p text:style-name="Standard"/>
      <text:p text:style-name="P12">CIRCOLARE MINISTERIALE DEL 30/12/2021</text:p>
      <text:p text:style-name="Standard"/>
      <text:list text:style-name="LFO2" text:continue-numbering="true">
        <text:list-item>
          <text:p text:style-name="P13">NON VACCINATI, SOLO 1 DOSE, 2 DOSI &lt; 14 GIORNI: 10 giorni di quarantena;</text:p>
        </text:list-item>
        <text:list-item>
          <text:p text:style-name="P14">VACCINATI &gt; 120 GIORNI: 5 giorni di quarantena</text:p>
        </text:list-item>
        <text:list-item>
          <text:p text:style-name="P15">VACCINATI &lt;120<text:s/>GIORNI, CON BOOSTER, GUARITI &lt; 120 GIORNI: Auto monitoraggio per 5 giorni con obbligo di uso della mascherina FFP2 per 10 giorn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COPO FAGHERAZZI</dc:creator>
    <meta:creation-date>2022-01-11T14:15:00Z</meta:creation-date>
    <dc:date>2022-01-14T21:01:00Z</dc:date>
    <meta:print-date>2022-01-11T14:31:00Z</meta:print-date>
    <meta:template xlink:href="Normal" xlink:type="simple"/>
    <meta:editing-cycles>3</meta:editing-cycles>
    <meta:editing-duration>PT540S</meta:editing-duration>
    <meta:document-statistic meta:page-count="1" meta:paragraph-count="2" meta:word-count="205" meta:character-count="1377" meta:row-count="9" meta:non-whitespace-character-count="1174"/>
  </office:meta>
</office:document-meta>
</file>